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2pt" officeooo:paragraph-rsid="000a59ab" style:font-size-asian="12pt" style:font-size-complex="12pt"/>
    </style:style>
    <style:style style:name="P2" style:family="paragraph" style:parent-style-name="Text_20_body">
      <style:text-properties fo:font-size="12pt" officeooo:rsid="00090134" officeooo:paragraph-rsid="000a59ab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093bea" officeooo:paragraph-rsid="00093bea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ize="12pt" style:text-underline-style="none" fo:font-weight="normal" officeooo:rsid="00093bea" officeooo:paragraph-rsid="00093bea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text-align="start" style:justify-single-word="false"/>
      <style:text-properties fo:font-size="12pt" style:text-underline-style="none" fo:font-weight="normal" officeooo:rsid="00093bea" officeooo:paragraph-rsid="000a59ab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start" style:justify-single-word="false"/>
      <style:text-properties fo:font-size="12pt" style:text-underline-style="none" fo:font-weight="normal" officeooo:rsid="00097566" officeooo:paragraph-rsid="00097566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start" style:justify-single-word="false"/>
      <style:text-properties fo:font-size="12pt" style:text-underline-style="none" fo:font-weight="bold" officeooo:rsid="00093bea" officeooo:paragraph-rsid="00093bea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08d756" officeooo:paragraph-rsid="0008d756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bold" officeooo:rsid="0008d756" officeooo:paragraph-rsid="0008d75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bold" officeooo:rsid="00090134" officeooo:paragraph-rsid="0009013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90134" officeooo:paragraph-rsid="0009013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90134" officeooo:paragraph-rsid="000a59ab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90134" style:font-weight-asian="normal" style:font-weight-complex="normal"/>
    </style:style>
    <style:style style:name="T6" style:family="text">
      <style:text-properties fo:font-weight="normal" officeooo:rsid="000aaddb" style:font-weight-asian="normal" style:font-weight-complex="normal"/>
    </style:style>
    <style:style style:name="T7" style:family="text">
      <style:text-properties officeooo:rsid="00090134"/>
    </style:style>
    <style:style style:name="T8" style:family="text">
      <style:text-properties officeooo:rsid="000a59ab"/>
    </style:style>
    <style:style style:name="T9" style:family="text">
      <style:text-properties officeooo:rsid="000c52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ARTA UCZESTNIKA OBOZU KARATE</text:p>
      <text:p text:style-name="P8"/>
      <text:p text:style-name="P9">Miejsce: <text:span text:style-name="T4">O</text:span><text:span text:style-name="T5">środek Wypoczynkowy </text:span><text:span text:style-name="T6">Pszczeliniec ul. Wczasowa 23</text:span></text:p>
      <text:p text:style-name="P10">Termin: <text:span text:style-name="T9">07-14.07.2019</text:span></text:p>
      <text:p text:style-name="P10">Organizator: <text:span text:style-name="T4"><text:s/>UKS Krakowskie Centrum Karate Tradycyjnego</text:span></text:p>
      <text:p text:style-name="P10">Wniosek Rodziców(Opiekunów) o skierowaniu dziecka na obóz</text:p>
      <text:p text:style-name="P10"/>
      <text:p text:style-name="P11">Imię i nazwisko…………………………………………………………...data ur…………………</text:p>
      <text:p text:style-name="P11"/>
      <text:p text:style-name="P12">PESEL…………………………………adres zamieszkania………………………………………</text:p>
      <text:p text:style-name="P12"/>
      <text:p text:style-name="P12"><text:s/>………………………………………………………………………………………………………</text:p>
      <text:p text:style-name="P12"/>
      <text:p text:style-name="P11">Adres rodziców w czasie pobytu dziecka na obozie……………………………………………….</text:p>
      <text:p text:style-name="P11"/>
      <text:p text:style-name="P11">………………………………………………………………………………………………………</text:p>
      <text:p text:style-name="P11"/>
      <text:p text:style-name="P11">Imie i nazwisko rodziców, opiekunów prawnych dziecka:</text:p>
      <text:p text:style-name="P11"/>
      <text:p text:style-name="P11">ojciec……………………………………………………….telefon kontakt………………………..</text:p>
      <text:p text:style-name="P11"/>
      <text:p text:style-name="P11">matka………………………………………………………..telefon kontakt……………………….</text:p>
      <text:p text:style-name="P11"/>
      <text:p text:style-name="P10">Informacja rodziców o stanie zdrowia dziecka np.uczulenia, alergie,leki:</text:p>
      <text:p text:style-name="P10"/>
      <text:p text:style-name="P11">………………………………………………………………………………………………………..</text:p>
      <text:p text:style-name="P11">………………………………………………………………………………………………………..</text:p>
      <text:p text:style-name="P1">Informacja o szczepieniach(podać rok<text:span text:style-name="T7">): tężec………………,błonica…………….krztusiec ………..</text:span></text:p>
      <text:p text:style-name="P2">inne…………………………………………………………………………………………………….</text:p>
      <text:p text:style-name="P3">Regulamin obozu:</text:p>
      <text:p text:style-name="P4">-każdy uczestnik obozu powinien posiadać ksi<text:span text:style-name="T8">ąże</text:span>czk<text:span text:style-name="T8">ę</text:span> zdrowia</text:p>
      <text:p text:style-name="P4">-uczestnik zobowiązany jest do podporządkowania się wychowawcom i kierownikowi obozu</text:p>
      <text:p text:style-name="P4">-uczestnik stosuje się do przepisów obowiązujących o ośrodku zamieszkania</text:p>
      <text:p text:style-name="P4">-w przypadku rażącego naruszenia regulaminu uczestnik zostanie odprawiony do domu na koszt rodziców</text:p>
      <text:p text:style-name="P4">-organizator nie ponosi odpowiedzialności za sprzęt elektroniczny i inne rzeczy zgubione</text:p>
      <text:p text:style-name="P5">-organizator nie ponosi odpowiedzialności za pieniądze uczestnika, jeśli nie zostały oddane opiekunowi do depozytu</text:p>
      <text:p text:style-name="P5"><text:span text:style-name="T1">Potwierdzam podane informacje o dziecku, które mogą pomóc w zapewnieniu mu opieki na obozie. W razie zagrożenia zdrowia lub życia dziecka zgadzam się na jego leczenie szpitalne, zabiegi diagnostyczne i operacje.</text:span><text:span text:style-name="T3"> Wyrażam zgodę na udział dziecka w obozie karate i akceptuję zasady uczestnictwa.</text:span></text:p>
      <text:p text:style-name="P7"><text:span text:style-name="T2">…………………………….</text:span><text:span text:style-name="T4"> <text:s text:c="2"/></text:span><text:span text:style-name="T2">…………………………………</text:span><text:span text:style-name="T4"> </text:span><text:span text:style-name="T2">……………………………………..</text:span></text:p>
      <text:p text:style-name="P6">miejsce i data <text:s text:c="25"/>podpis uczestnika <text:s text:c="23"/>podpis opiekuna prawnego</text:p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8T14:06:47.609000000</meta:creation-date>
    <meta:print-date>2018-01-28T14:28:17.457000000</meta:print-date>
    <dc:date>2019-04-08T18:42:01.258000000</dc:date>
    <meta:editing-duration>PT12M10S</meta:editing-duration>
    <meta:editing-cycles>7</meta:editing-cycles>
    <meta:generator>LibreOffice/4.4.4.3$Windows_x86 LibreOffice_project/2c39ebcf046445232b798108aa8a7e7d89552ea8</meta:generator>
    <meta:document-statistic meta:table-count="0" meta:image-count="0" meta:object-count="0" meta:page-count="2" meta:paragraph-count="28" meta:word-count="190" meta:character-count="1883" meta:non-whitespace-character-count="1669"/>
  </office:meta>
</office:document-meta>
</file>